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11" style:family="table-column">
      <style:table-column-properties style:column-width="1.2131in"/>
    </style:style>
    <style:style style:name="TableColumn12" style:family="table-column">
      <style:table-column-properties style:column-width="6.2638in"/>
    </style:style>
    <style:style style:name="Table10" style:family="table">
      <style:table-properties style:width="7.477in" fo:margin-left="-0.3972in" table:align="left"/>
    </style:style>
    <style:style style:name="TableRow13" style:family="table-row">
      <style:table-row-properties style:min-row-height="0.8611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style:font-name-complex="Kaiti TC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2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ableRow23" style:family="table-row">
      <style:table-row-properties style:min-row-height="2.7652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style:font-name-complex="Kaiti TC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Kaiti TC" fo:color="#000000" fo:font-size="14pt" style:font-size-asian="14pt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微軟正黑體" style:font-name-asian="微軟正黑體" style:font-name-complex="Kaiti TC" fo:font-size="14pt" style:font-size-asian="14pt"/>
    </style:style>
    <style:style style:name="P32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Kaiti TC" fo:color="#000000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7" style:parent-style-name="標題" style:family="paragraph">
      <style:paragraph-properties fo:text-align="start"/>
    </style:style>
    <style:style style:name="T38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39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41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2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3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4" style:parent-style-name="標題" style:list-style-name="LFO4" style:family="paragraph">
      <style:paragraph-properties fo:text-align="start" fo:line-height="0.3055in"/>
    </style:style>
    <style:style style:name="T45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5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normal" style:font-weight-asian="normal" style:font-weight-complex="normal" style:text-underline-type="none" style:language-asian="zh" style:country-asian="TW"/>
    </style:style>
    <style:style style:name="P64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65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66" style:parent-style-name="標題" style:family="paragraph">
      <style:paragraph-properties fo:line-height="0.3055in"/>
      <style:text-properties style:font-name="微軟正黑體" style:font-name-asian="微軟正黑體" fo:font-weight="normal" style:font-weight-asian="normal" fo:font-size="14pt" style:font-size-asian="14pt" style:font-size-complex="14pt" style:text-underline-type="none" style:language-asian="zh" style:country-asian="TW"/>
    </style:style>
    <style:style style:name="P67" style:parent-style-name="標題" style:family="paragraph">
      <style:paragraph-properties fo:line-height="0.3055in"/>
    </style:style>
    <style:style style:name="T68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4pt"/>
    </style:style>
    <style:style style:name="TableColumn87" style:family="table-column">
      <style:table-column-properties style:column-width="1.4375in"/>
    </style:style>
    <style:style style:name="TableColumn88" style:family="table-column">
      <style:table-column-properties style:column-width="0.0125in"/>
    </style:style>
    <style:style style:name="TableColumn89" style:family="table-column">
      <style:table-column-properties style:column-width="0.0055in"/>
    </style:style>
    <style:style style:name="TableColumn90" style:family="table-column">
      <style:table-column-properties style:column-width="0.8243in"/>
    </style:style>
    <style:style style:name="TableColumn91" style:family="table-column">
      <style:table-column-properties style:column-width="0.6569in"/>
    </style:style>
    <style:style style:name="TableColumn92" style:family="table-column">
      <style:table-column-properties style:column-width="0.327in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0.1756in"/>
    </style:style>
    <style:style style:name="TableColumn95" style:family="table-column">
      <style:table-column-properties style:column-width="0.0444in"/>
    </style:style>
    <style:style style:name="TableColumn96" style:family="table-column">
      <style:table-column-properties style:column-width="0.159in"/>
    </style:style>
    <style:style style:name="TableColumn97" style:family="table-column">
      <style:table-column-properties style:column-width="0.1125i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0.0875in"/>
    </style:style>
    <style:style style:name="TableColumn100" style:family="table-column">
      <style:table-column-properties style:column-width="1.4875in"/>
    </style:style>
    <style:style style:name="Table86" style:family="table">
      <style:table-properties style:width="7.3986in" fo:margin-left="-0.425in" table:align="left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4" style:family="table-row">
      <style:table-row-properties style:min-row-height="0.4187in" fo:keep-together="always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P111" style:parent-style-name="內文" style:family="paragraph">
      <style:paragraph-properties fo:text-align="center" fo:margin-top="0.125in" style:line-height-at-least="0in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25in" style:line-height-at-least="0in"/>
      <style:text-properties style:font-name="微軟正黑體" style:font-name-asian="微軟正黑體" fo:font-size="13pt" style:font-size-asian="13pt" style:font-size-complex="13pt"/>
    </style:style>
    <style:style style:name="P117" style:parent-style-name="內文" style:family="paragraph">
      <style:paragraph-properties fo:margin-top="0.0625in" style:line-height-at-least="0in"/>
    </style:style>
    <style:style style:name="T118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ableRow121" style:family="table-row">
      <style:table-row-properties style:min-row-height="0.3437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P128" style:parent-style-name="內文" style:family="paragraph">
      <style:paragraph-properties fo:text-align="center" fo:margin-top="0.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29" style:family="table-row">
      <style:table-row-properties style:min-row-height="0.4638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2" style:parent-style-name="內文" style:family="paragraph">
      <style:paragraph-properties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43" style:family="table-row">
      <style:table-row-properties style:min-row-height="0.5131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14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149" style:family="table-row">
      <style:table-row-properties style:min-row-height="0.4006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625in" fo:margin-bottom="0.0625in" style:line-height-at-least="0in"/>
    </style:style>
    <style:style style:name="T154" style:parent-style-name="預設段落字型" style:family="text">
      <style:text-properties style:font-name="微軟正黑體" style:font-name-asian="微軟正黑體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57" style:family="table-row">
      <style:table-row-properties style:min-row-height="0.4138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162" style:parent-style-name="內文" style:family="paragraph">
      <style:paragraph-properties fo:text-align="justify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63" style:family="table-row">
      <style:table-row-properties style:min-row-height="0.4138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25in"/>
      <style:text-properties style:font-name="微軟正黑體" style:font-name-asian="微軟正黑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2777in"/>
    </style:style>
    <style:style style:name="T16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4pt" style:font-size-asian="14pt" style:font-size-complex="13pt"/>
    </style:style>
    <style:style style:name="TableRow172" style:family="table-row">
      <style:table-row-properties style:min-row-height="0.4138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/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25in"/>
      <style:text-properties style:font-name="微軟正黑體" style:font-name-asian="微軟正黑體" fo:font-size="13pt" style:font-size-asian="13pt" style:font-size-complex="13pt"/>
    </style:style>
    <style:style style:name="TableRow177" style:family="table-row">
      <style:table-row-properties style:min-row-height="0.472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6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41" style:family="table-row">
      <style:table-row-properties style:min-row-height="0.4722in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微軟正黑體" style:font-name-asian="微軟正黑體"/>
    </style:style>
    <style:style style:name="TableRow450" style:family="table-row">
      <style:table-row-properties style:min-row-height="1.159in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 fo:background-color="#FFFFFF"/>
    </style:style>
    <style:style style:name="P453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454" style:family="table-row">
      <style:table-row-properties style:min-row-height="1.2729in" fo:keep-together="always"/>
    </style:style>
    <style:style style:name="TableCell4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 fo:background-color="#FFFFFF"/>
    </style:style>
    <style:style style:name="P457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458" style:parent-style-name="內文" style:family="paragraph">
      <style:paragraph-properties fo:text-align="justify" fo:margin-top="0.125in"/>
      <style:text-properties style:font-name="微軟正黑體" style:font-name-asian="微軟正黑體"/>
    </style:style>
  </office:automatic-styles>
  <office:body>
    <office:text text:use-soft-page-breaks="true">
      <text:p text:style-name="P1">國際合作發展基金會海外服務工作團</text:p>
      <text:p text:style-name="P9">「大專青年海外技術協助服務計畫」實習志工申請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項目</text:p>
          </table:table-cell>
          <table:table-cell table:style-name="TableCell16">
            <text:p text:style-name="P17">國際合作發展基金會(國合會)</text:p>
            <text:p text:style-name="P18"><text:span text:style-name="T19">「大專青年海外技術協助服務計畫」實習志工</text:span><text:span text:style-name="T20">(國家</text:span><text:span text:style-name="T21">：</text:span><text:span text:style-name="T22"><text:s text:c="15"/>)<text:s/></text:span></text:p>
          </table:table-cell>
        </table:table-row>
        <table:table-row table:style-name="TableRow23">
          <table:table-cell table:style-name="TableCell24">
            <text:p text:style-name="P25">申請資料檢核清單</text:p>
          </table:table-cell>
          <table:table-cell table:style-name="TableCell26">
            <text:list text:style-name="LFO5" text:continue-numbering="true">
              <text:list-item>
                <text:p text:style-name="P27">必要文件</text:p>
              </text:list-item>
            </text:list>
            <text:p text:style-name="P28">□實習申請表</text:p>
            <text:p text:style-name="P29">□大學/研究所歷年成績單中文版正本（含成績排名）</text:p>
            <text:p text:style-name="P30"><text:span text:style-name="T31">□申請多媒體項目者，請提供影音、美編相關作品</text:span></text:p>
            <text:list text:style-name="LFO5" text:continue-numbering="true">
              <text:list-item>
                <text:p text:style-name="P32">其他有利於申請之文件</text:p>
              </text:list-item>
            </text:list>
            <text:p text:style-name="P33">□2年內英語/其他外語能力證明</text:p>
            <text:p text:style-name="P34">□推薦信（由所屬系所教師或主管推薦）</text:p>
            <text:p text:style-name="P35">□志願服務相關證明</text:p>
            <text:p text:style-name="P36">□證照/檢定或相關訓練證明</text:p>
          </table:table-cell>
        </table:table-row>
      </table:table>
      <text:p text:style-name="P37"><text:span text:style-name="T38">※</text:span><text:span text:style-name="T39">填表人</text:span><text:span text:style-name="T40">保證</text:span><text:span text:style-name="T41">：</text:span></text:p>
      <text:list text:style-name="LFO4" text:continue-numbering="true">
        <text:list-item>
          <text:p text:style-name="P42">本人於申請「海外服務工作團大專青年實習志工專案」前已告知家長且獲得同意。</text:p>
        </text:list-item>
        <text:list-item>
          <text:p text:style-name="P43">本人已瞭解並同意遵守「海外服務工作團大專青年實習志工專案」相關學分認定之規定，倘因參加「大專青年實習志工專案」影響本人畢業時間或有學分抵免之問題，均由本人自行處理與負全責。</text:p>
        </text:list-item>
        <text:list-item>
          <text:p text:style-name="P44"><text:span text:style-name="T45">本人已瞭解</text:span><text:span text:style-name="T46">實習志工</text:span><text:span text:style-name="T47">將</text:span><text:span text:style-name="T48">派駐國家</text:span><text:span text:style-name="T49">之</text:span><text:span text:style-name="T50">環境</text:span><text:span text:style-name="T51">極</text:span><text:span text:style-name="T52">具</text:span><text:span text:style-name="T53">挑戰性（包括生活條件、文化差異、實習工作壓力等）</text:span><text:span text:style-name="T54">，並</text:span><text:span text:style-name="T55">已</text:span><text:span text:style-name="T56">充分評估</text:span><text:span text:style-name="T57">且</text:span><text:span text:style-name="T58">確認</text:span><text:span text:style-name="T59">生</text:span><text:span text:style-name="T60">心理狀況</text:span><text:span text:style-name="T61">能負荷</text:span><text:span text:style-name="T62">上述挑戰</text:span><text:span text:style-name="T63">。</text:span></text:p>
        </text:list-item>
        <text:list-item>
          <text:p text:style-name="P64">本人已瞭解並同意國合會於辦理「海外服務工作團大專青年實習志工專案」之特定目的範圍內得蒐集、處理及利用本人之個人資料。</text:p>
        </text:list-item>
        <text:list-item>
          <text:p text:style-name="P65">本人於申請表所填資料均屬真實，如經錄取後發現有資料不實情事，國合會得立即終止實習志工相關契約。</text:p>
        </text:list-item>
      </text:list>
      <text:p text:style-name="P66"><text:s/></text:p>
      <text:p text:style-name="P67"><text:span text:style-name="T68"><text:s/>填表人簽</text:span><text:span text:style-name="T69">名</text:span><text:span text:style-name="T70">：<text:s/></text:span><text:span text:style-name="T71"><text:s text:c="19"/></text:span><text:span text:style-name="T72"><text:s text:c="2"/>填表日期：</text:span><text:span text:style-name="T73">民國</text:span><text:span text:style-name="T74"><text:s/></text:span><text:span text:style-name="T75"><text:s text:c="2"/></text:span><text:span text:style-name="T76"><text:s text:c="3"/></text:span><text:span text:style-name="T77"><text:s/></text:span><text:span text:style-name="T78">年<text:s/></text:span><text:span text:style-name="T79"><text:s/></text:span><text:span text:style-name="T80"><text:s/></text:span><text:span text:style-name="T81"><text:s text:c="2"/></text:span><text:span text:style-name="T82">月</text:span><text:span text:style-name="T83"><text:s text:c="4"/></text:span><text:span text:style-name="T84">日</text:span></text:p>
      <text:soft-page-break/>
      <text:p text:style-name="P85">※請以電腦繕打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4">
            <text:p text:style-name="P103">第一部分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中文姓名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2">
            <text:p text:style-name="P110">英文姓名</text:p>
            <text:p text:style-name="P111"><text:span text:style-name="T112">(與護照相同)</text:span></text:p>
          </table:table-cell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5">
            <text:p text:style-name="P116">個人照<text:s/></text:p>
            <text:p text:style-name="P117"><text:span text:style-name="T118">(請提供可供辨識個人之數位照片</text:span><text:span text:style-name="T119">圖檔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出生日期</text:p>
          </table:table-cell>
          <table:covered-table-cell/>
          <table:covered-table-cell/>
          <table:table-cell table:style-name="TableCell124" table:number-columns-spanned="3">
            <text:p text:style-name="P125">民國 <text:s/><text:s text:c="2"/>年 <text:s/>月 <text:s/>日</text:p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>身份證字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性別</text:p>
          </table:table-cell>
          <table:table-cell table:style-name="TableCell136" table:number-columns-spanned="5">
            <text:p text:style-name="P137"><text:span text:style-name="T138">☐</text:span><text:span text:style-name="T139">男<text:s/></text:span><text:span text:style-name="T140">☐</text:span><text:span text:style-name="T141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3">
            <text:p text:style-name="P145">電子郵件</text:p>
          </table:table-cell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連絡電話</text:p>
          </table:table-cell>
          <table:covered-table-cell/>
          <table:covered-table-cell/>
          <table:table-cell table:style-name="TableCell152" table:number-columns-spanned="9">
            <text:p text:style-name="P153"><text:span text:style-name="T154">家裡： <text:s text:c="14"/>行動電話：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3">
            <text:p text:style-name="P159">通訊地址</text:p>
          </table:table-cell>
          <table:covered-table-cell/>
          <table:covered-table-cell/>
          <table:table-cell table:style-name="TableCell160" table:number-columns-spanned="11">
            <text:p text:style-name="P161">郵遞區號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戶籍地址</text:p>
          </table:table-cell>
          <table:covered-table-cell/>
          <table:covered-table-cell/>
          <table:table-cell table:style-name="TableCell166" table:number-columns-spanned="11">
            <text:p text:style-name="P167"><text:span text:style-name="T168">☐</text:span><text:span text:style-name="T169">同上</text:span><text:span text:style-name="T170">，此欄免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緊急連絡人</text:p>
          </table:table-cell>
          <table:covered-table-cell/>
          <table:covered-table-cell/>
          <table:table-cell table:style-name="TableCell175" table:number-columns-spanned="11">
            <text:p text:style-name="P176">姓名： <text:s text:c="12"/>關係： <text:s text:c="11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<text:span text:style-name="T180">第二部分、學經歷</text:span><text:span text:style-name="T181">(倘表格不夠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<text:span text:style-name="T185">學歷</text:span><text:span text:style-name="T186">(請提供最高學歷在學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學校名稱</text:p>
          </table:table-cell>
          <table:covered-table-cell/>
          <table:covered-table-cell/>
          <table:table-cell table:style-name="TableCell190" table:number-columns-spanned="3">
            <text:p text:style-name="P191">科系</text:p>
          </table:table-cell>
          <table:covered-table-cell/>
          <table:covered-table-cell/>
          <table:table-cell table:style-name="TableCell192" table:number-columns-spanned="4">
            <text:p text:style-name="P193">修業期間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修業別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民國 <text:s text:c="2"/>年 <text:s/>月- <text:s/>民國 <text:s text:c="2"/>年 <text:s/>月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☐</text:span><text:span text:style-name="T206">主修 <text:s/></text:span><text:span text:style-name="T207">☐</text:span><text:span text:style-name="T208">輔系<text:s/></text:span></text:p>
            <text:p text:style-name="P209"><text:span text:style-name="T210">其它</text:span><text:span text:style-name="T211">：</text:span><text:span text:style-name="T212"><text:s text:c="10"/></text:span><text:span text:style-name="T213"><text:s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外語類別</text:p>
          </table:table-cell>
          <table:covered-table-cell/>
          <table:table-cell table:style-name="TableCell220" table:number-columns-spanned="3">
            <text:p text:style-name="P221">聽</text:p>
          </table:table-cell>
          <table:covered-table-cell/>
          <table:covered-table-cell/>
          <table:table-cell table:style-name="TableCell222" table:number-columns-spanned="3">
            <text:p text:style-name="P223">說</text:p>
          </table:table-cell>
          <table:covered-table-cell/>
          <table:covered-table-cell/>
          <table:table-cell table:style-name="TableCell224" table:number-columns-spanned="5">
            <text:p text:style-name="P225">讀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寫</text:p>
          </table:table-cell>
        </table:table-row>
        <table:table-row table:style-name="TableRow228">
          <table:table-cell table:style-name="TableCell229" table:number-columns-spanned="2">
            <text:p text:style-name="P230">英文</text:p>
          </table:table-cell>
          <table:covered-table-cell/>
          <table:table-cell table:style-name="TableCell231" table:number-columns-spanned="3">
            <text:p text:style-name="P232"><text:span text:style-name="T233">☐</text:span><text:span text:style-name="T234">優<text:s/></text:span><text:span text:style-name="T235">☐</text:span><text:span text:style-name="T236">佳<text:s/></text:span><text:span text:style-name="T237">☐</text:span><text:span text:style-name="T238">可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☐</text:span><text:span text:style-name="T242">優<text:s/></text:span><text:span text:style-name="T243">☐</text:span><text:span text:style-name="T244">佳<text:s/></text:span><text:span text:style-name="T245">☐</text:span><text:span text:style-name="T246">可</text:span></text:p>
          </table:table-cell>
          <table:covered-table-cell/>
          <table:covered-table-cell/>
          <table:table-cell table:style-name="TableCell247" table:number-columns-spanned="5">
            <text:p text:style-name="P248"><text:span text:style-name="T249">☐</text:span><text:span text:style-name="T250">優<text:s/></text:span><text:span text:style-name="T251">☐</text:span><text:span text:style-name="T252">佳<text:s/></text:span><text:span text:style-name="T253">☐</text:span><text:span text:style-name="T254">可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<text:span text:style-name="T257">☐</text:span><text:span text:style-name="T258">優<text:s/></text:span><text:span text:style-name="T259">☐</text:span><text:span text:style-name="T260">佳<text:s/></text:span><text:span text:style-name="T261">☐</text:span><text:span text:style-name="T262">可</text:span></text:p>
          </table:table-cell>
        </table:table-row>
        <table:table-row table:style-name="TableRow263">
          <table:table-cell table:style-name="TableCell264" table:number-columns-spanned="2">
            <text:p text:style-name="P265">西文</text:p>
          </table:table-cell>
          <table:covered-table-cell/>
          <table:table-cell table:style-name="TableCell266" table:number-columns-spanned="3">
            <text:p text:style-name="P267"><text:span text:style-name="T268">☐</text:span><text:span text:style-name="T269">優<text:s/></text:span><text:span text:style-name="T270">☐</text:span><text:span text:style-name="T271">佳</text:span><text:span text:style-name="T272"><text:s/></text:span><text:span text:style-name="T273">☐</text:span><text:span text:style-name="T274">可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☐</text:span><text:span text:style-name="T278">優<text:s/></text:span><text:span text:style-name="T279">☐</text:span><text:span text:style-name="T280">佳<text:s/></text:span><text:span text:style-name="T281">☐</text:span><text:span text:style-name="T282">可</text:span></text:p>
          </table:table-cell>
          <table:covered-table-cell/>
          <table:covered-table-cell/>
          <table:table-cell table:style-name="TableCell283" table:number-columns-spanned="5">
            <text:p text:style-name="P284"><text:span text:style-name="T285">☐</text:span><text:span text:style-name="T286">優<text:s/></text:span><text:span text:style-name="T287">☐</text:span><text:span text:style-name="T288">佳<text:s/></text:span><text:span text:style-name="T289">☐</text:span><text:span text:style-name="T290">可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☐</text:span><text:span text:style-name="T294">優<text:s/></text:span><text:span text:style-name="T295">☐</text:span><text:span text:style-name="T296">佳<text:s/></text:span><text:span text:style-name="T297">☐</text:span><text:span text:style-name="T298">可</text:span></text:p>
          </table:table-cell>
        </table:table-row>
        <table:table-row table:style-name="TableRow299">
          <table:table-cell table:style-name="TableCell300" table:number-columns-spanned="14">
            <text:p text:style-name="P301"><text:span text:style-name="T302">工作經歷/實習經驗<text:s/></text:span><text:span text:style-name="T303"><text:s/></text:span><text:span text:style-name="T304">☐</text:span><text:span text:style-name="T305">有，請於下方說明 <text:s/></text:span><text:span text:style-name="T306"><text:s text:c="7"/></text:span><text:span text:style-name="T307">☐</text:span><text:span text:style-name="T30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工作/實習機構名稱</text:p>
          </table:table-cell>
          <table:covered-table-cell/>
          <table:covered-table-cell/>
          <table:table-cell table:style-name="TableCell312" table:number-columns-spanned="3">
            <text:p text:style-name="P313">職稱</text:p>
          </table:table-cell>
          <table:covered-table-cell/>
          <table:covered-table-cell/>
          <table:table-cell table:style-name="TableCell314" table:number-columns-spanned="8">
            <text:p text:style-name="P315">負責項目(列點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4">
            <text:p text:style-name="P332"><text:span text:style-name="T333">志工服務經驗</text:span><text:span text:style-name="T334"><text:s text:c="2"/></text:span><text:span text:style-name="T335">☐</text:span><text:span text:style-name="T336">有</text:span><text:span text:style-name="T337">，請於下方說明</text:span><text:span text:style-name="T338"><text:s text:c="2"/></text:span><text:span text:style-name="T339"><text:s text:c="14"/></text:span><text:span text:style-name="T340">☐</text:span><text:span text:style-name="T34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服務單位</text:p>
          </table:table-cell>
          <table:covered-table-cell/>
          <table:covered-table-cell/>
          <table:table-cell table:style-name="TableCell345" table:number-columns-spanned="3">
            <text:p text:style-name="P346">服務期間</text:p>
          </table:table-cell>
          <table:covered-table-cell/>
          <table:covered-table-cell/>
          <table:table-cell table:style-name="TableCell347" table:number-columns-spanned="8">
            <text:p text:style-name="P348">服務內容(列點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4">
            <text:p text:style-name="P365"><text:span text:style-name="T366">大學社團/營隊</text:span><text:span text:style-name="T367">擔任幹部</text:span><text:span text:style-name="T368">經驗</text:span><text:span text:style-name="T369"><text:s/></text:span><text:span text:style-name="T370"><text:s/></text:span><text:span text:style-name="T371">☐</text:span><text:span text:style-name="T372">有，請於下方說明 <text:s text:c="2"/></text:span><text:span text:style-name="T373"><text:s/></text:span><text:span text:style-name="T374">☐</text:span><text:span text:style-name="T37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社團/營隊名稱</text:p>
          </table:table-cell>
          <table:table-cell table:style-name="TableCell379" table:number-columns-spanned="5">
            <text:p text:style-name="P380">職稱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起訖時間</text:p>
          </table:table-cell>
          <table:covered-table-cell/>
          <table:covered-table-cell/>
          <table:table-cell table:style-name="TableCell383" table:number-columns-spanned="5">
            <text:p text:style-name="P384">備註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4">
            <text:p text:style-name="P405"><text:span text:style-name="T406">證照檢定</text:span><text:span text:style-name="T407">、</text:span><text:span text:style-name="T408">相關訓練</text:span><text:span text:style-name="T409">或獲獎事蹟</text:span><text:span text:style-name="T410"><text:s/></text:span><text:span text:style-name="T411">☐</text:span><text:span text:style-name="T412">有</text:span><text:span text:style-name="T413">，請於下方說明</text:span><text:span text:style-name="T414"><text:s text:c="2"/></text:span><text:span text:style-name="T415"><text:s text:c="4"/></text:span><text:span text:style-name="T416">☐</text:span><text:span text:style-name="T41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證照、訓練或獲獎事蹟</text:p>
            <text:p text:style-name="P421"><text:span text:style-name="T422">(請寫全名)</text:span></text:p>
          </table:table-cell>
          <table:covered-table-cell/>
          <table:covered-table-cell/>
          <table:covered-table-cell/>
          <table:table-cell table:style-name="TableCell423" table:number-columns-spanned="7">
            <text:p text:style-name="P424">發照/受訓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備註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14">
            <text:p text:style-name="P443">第三部分、自傳與服務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4">
            <text:p text:style-name="P446">請以中、英文分別填寫，字數各不超過1,500字，且填寫內容須回覆下列問題：</text:p>
            <text:p text:style-name="P447">(1)請說明服務動機以及為何選擇國合會海外服務工作團？預期學習之項目及預期獲得之回報</text:p>
            <text:p text:style-name="P448"><text:span text:style-name="T449">(2)請說明你將如何運用專長提供服務，可條列式提供服務的具體方式，如擅長運用何種教材進行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4">
            <text:p text:style-name="P452">中文自傳與服務規劃書：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4">
            <text:p text:style-name="P456">Autobiography &amp; Volunteer Service Proposal：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副標題">
      <style:paragraph-properties fo:text-align="center" fo:margin-top="0.0694in" fo:margin-bottom="0.0694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weight="normal" style:font-weight-asian="normal" style:font-weight-complex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36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-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南港社區大學九十三年度第二期</dc:title>
    <dc:subject/>
    <meta:initial-creator>Kellen</meta:initial-creator>
    <dc:creator>謝寧馨</dc:creator>
    <meta:creation-date>2025-02-19T07:01:00Z</meta:creation-date>
    <dc:date>2025-02-19T07:02:00Z</dc:date>
    <meta:print-date>2018-06-23T02:45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35" meta:character-count="1575" meta:row-count="11" meta:non-whitespace-character-count="1343"/>
  </office:meta>
</office:document-meta>
</file>