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35cm" fo:margin-left="6.996cm" fo:margin-top="0cm" fo:margin-bottom="0cm" table:align="left" style:writing-mode="lr-tb"/>
    </style:style>
    <style:style style:name="表格1.A" style:family="table-column">
      <style:table-column-properties style:column-width="6.35cm"/>
    </style:style>
    <style:style style:name="表格1.1" style:family="table-row">
      <style:table-row-properties style:min-row-height="4.891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margin-left="1cm" fo:margin-right="0cm" style:line-height-at-least="0cm" fo:text-indent="0cm" style:auto-text-indent="false" style:page-number="auto"/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1.131cm" style:auto-text-indent="false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1.131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0cm" fo:margin-right="0cm" fo:margin-top="0.318cm" fo:margin-bottom="0cm" style:line-height-at-least="0.564cm" fo:text-align="center" style:justify-single-word="false" fo:text-indent="1.131cm" style:auto-text-indent="false"/>
    </style:style>
    <style:style style:name="P6" style:family="paragraph" style:parent-style-name="Standard">
      <style:paragraph-properties fo:margin-top="0.635cm" fo:margin-bottom="0cm" fo:line-height="150%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text-indent="1.75cm" style:auto-text-indent="false"/>
    </style:style>
    <style:style style:name="P9" style:family="paragraph" style:parent-style-name="Standard">
      <style:paragraph-properties fo:margin-left="0cm" fo:margin-right="0cm" fo:text-indent="6.997cm" style:auto-text-indent="false"/>
    </style:style>
    <style:style style:name="P10" style:family="paragraph" style:parent-style-name="Standard">
      <style:paragraph-properties fo:margin-left="0cm" fo:margin-right="0cm" fo:margin-top="0.318cm" fo:margin-bottom="0cm" fo:text-indent="6.997cm" style:auto-text-indent="false"/>
    </style:style>
    <style:style style:name="P11" style:family="paragraph" style:parent-style-name="Standard">
      <style:paragraph-properties fo:margin-left="0cm" fo:margin-right="0cm" fo:margin-top="0cm" fo:margin-bottom="0.318cm" fo:text-indent="6.997cm" style:auto-text-indent="false"/>
    </style:style>
    <style:style style:name="P12" style:family="paragraph" style:parent-style-name="Standard">
      <style:paragraph-properties fo:margin-left="0cm" fo:margin-right="0cm" fo:margin-top="0.318cm" fo:margin-bottom="0.318cm" fo:line-height="130%" fo:text-indent="0.988cm" style:auto-text-indent="false"/>
      <style:text-properties style:font-name="標楷體" style:font-name-asian="標楷體1" style:font-name-complex="Times New Roman1" style:font-size-complex="14pt"/>
    </style:style>
    <style:style style:name="P13" style:family="paragraph" style:parent-style-name="Standard">
      <style:paragraph-properties fo:margin-top="0.318cm" fo:margin-bottom="0cm"/>
    </style:style>
    <style:style style:name="P14" style:family="paragraph" style:parent-style-name="Standard">
      <style:paragraph-properties fo:margin-left="-1.588cm" fo:margin-right="0cm" fo:text-align="center" style:justify-single-word="false" fo:text-indent="1.376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5" style:family="paragraph" style:parent-style-name="Standard">
      <style:paragraph-properties fo:margin-left="-1.588cm" fo:margin-right="0cm" fo:text-align="center" style:justify-single-word="false" fo:text-indent="1.376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ooter">
      <style:paragraph-properties fo:padding="0cm" fo:border="non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標楷體" style:font-name-asian="標楷體1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1">淡江大學西班牙語文學系學生校外實習</text:span></text:p>
      <text:p text:style-name="P3"><text:span text:style-name="T3">實習時數證明書</text:span></text:p>
      <text:p text:style-name="P4"/>
      <text:p text:style-name="P6"><text:span text:style-name="T6">茲證明淡江大學西班牙語文學系學生</text:span><text:span text:style-name="T7"> <text:s text:c="33"/></text:span><text:span text:style-name="T6">，</text:span></text:p>
      <text:p text:style-name="P1"><text:span text:style-name="T6">學號</text:span><text:span text:style-name="T7"> <text:s text:c="11"/></text:span><text:span text:style-name="T6">，於民國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起至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止，</text:span></text:p>
      <text:p text:style-name="P1"><text:span text:style-name="T6">在</text:span><text:span text:style-name="T7"> <text:s text:c="25"/></text:span><text:span text:style-name="T4">(單位)</text:span><text:span text:style-name="T6"> 擔任</text:span><text:span text:style-name="T7"> <text:s text:c="22"/></text:span><text:span text:style-name="T4">(</text:span><text:span text:style-name="T6">職務</text:span><text:span text:style-name="T4">)</text:span><text:span text:style-name="T6">， <text:s text:c="47"/></text:span></text:p>
      <text:p text:style-name="P1"><text:span text:style-name="T6">總計工作時數為</text:span><text:span text:style-name="T7"> <text:s text:c="41"/></text:span><text:span text:style-name="T6"><text:s/></text:span><text:span text:style-name="T4">(</text:span><text:span text:style-name="T6">大寫</text:span><text:span text:style-name="T4">)</text:span><text:span text:style-name="T6">小時</text:span><text:span text:style-name="T8">。</text:span></text:p>
      <text:p text:style-name="P7"/>
      <text:p text:style-name="P8"><text:span text:style-name="T9">特此證明 </text:span></text:p>
      <text:p text:style-name="P10"><text:span text:style-name="T10">單位主管簽章：</text:span></text:p>
      <text:p text:style-name="P10"><text:span text:style-name="T10">單位名稱：</text:span></text:p>
      <text:p text:style-name="P10"><text:span text:style-name="T10">電話：</text:span></text:p>
      <text:p text:style-name="P10"><text:span text:style-name="T10">地址： <text:s/></text:span></text:p>
      <text:p text:style-name="P9"><text:span text:style-name="T10"><text:s text:c="2"/></text:span></text:p>
      <text:p text:style-name="P11"><text:span text:style-name="T10">請加蓋機關(單位)章於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/>
          </table:table-cell>
        </table:table-row>
      </table:table>
      <text:p text:style-name="P13"><text:span text:style-name="T2">感謝您的填寫，請將本表及校外實習成績考評表一併寄回本系 </text:span></text:p>
      <text:p text:style-name="Standard"><text:span text:style-name="T2">聯絡電話：02-26215656*2336</text:span></text:p>
      <text:p text:style-name="Standard"><text:span text:style-name="T2">地址：25137新北市淡水區英專路151號 淡江大學西班牙語文學系收</text:span></text:p>
      <text:p text:style-name="P14"/>
      <text:p text:style-name="P15"><text:bookmark text:name="_GoBack"/><text:span text:style-name="T5">中 <text:s text:c="2"/>華 <text:s text:c="2"/>民 <text:s text:c="2"/>國 <text:s text:c="9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/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1-23T05:12:00</meta:creation-date>
    <dc:date>2018-01-23T05:54:00</dc:date>
    <meta:editing-duration>PT2S</meta:editing-duration>
    <meta:generator>OpenOffice/4.1.3$Win32 OpenOffice.org_project/413m1$Build-9783</meta:generator>
    <meta:document-statistic meta:table-count="1" meta:image-count="0" meta:object-count="0" meta:page-count="1" meta:paragraph-count="18" meta:word-count="185" meta: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